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gestuurde boring onder wegsloten O:T006/T006/N en O:T005/T005/B voor een leiding bij de kruising Knooplaan-Professor Zuurlaan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KP AGRO v.o.f. </text:span>te <text:span text:style-name="nadrukvet">LELYSTAD </text:span>is een vergunning verleend volgens de Omgevingswet en Waterschapsverordening Waterschap Zuiderzeeland. De vergunning is verleend voor een gestuurde boring onder wegsloten O:T006/T006/N en O:T005/T005/B ten behoeve van een leiding ter hoogte van de kruising Knooplaan-Professor Zuurlaan te Biddinghuizen.</text:p>
            <text:p text:style-name="common-al">
            <text:span text:style-name="nadrukvet">Datum bekendmaking: </text:span>3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6 juli 2024</text:span> 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481906756-9</meta:user-defined>
    <meta:user-defined meta:name="DCTERMS.abstract">een vergunning voor een gestuurde boring onder wegsloten O:T006/T006/N en O:T005/T005/B ten behoeve van een leiding ter hoogte van de kruising Knooplaan-Professor Zuurlaan te Biddinghuiz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gestuurde boring onder wegsloten O:T006/T006/N en O:T005/T005/B voor een leiding bij de kruising Knooplaan-Professor Zuurlaan te Biddinghuiz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10</meta:user-defined>
    <meta:user-defined meta:name="OVERHEIDop.WsbID/DC.identifier">wsb-2024-11510</meta:user-defined>
    <meta:user-defined meta:name="OVERHEIDop.versieInformatie"/>
  </office:meta>
</office:document-meta>
</file>