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oppervlaktewater, nabij Lopikerweg west 86A, 3411AS Lopik (code HDSR39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oppervlaktewater, nabij Lopikerweg west 86A, 3411AS Lopik. </text:p>
            <text:p text:style-name="common-al">Deze aanvraag is ontvangen op 19 januari 2024 en geregistreerd onder zaak 394993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94993</meta:user-defined>
    <meta:user-defined meta:name="DCTERMS.abstract">Nieuwe aanvraag voor een watervergunning ontvangen voor het graven van oppervlaktewater, nabij Lopikerweg west 86A, 3411AS Lop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oppervlaktewater, nabij Lopikerweg west 86A, 3411AS Lopik (code HDSR394993)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51</meta:user-defined>
    <meta:user-defined meta:name="OVERHEIDop.WsbID/DC.identifier">wsb-2024-1151</meta:user-defined>
    <meta:user-defined meta:name="OVERHEIDop.versieInformatie"/>
  </office:meta>
</office:document-meta>
</file>