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maken van persingen, verwijderen en leggen leiding onder/langs IJzertocht, wegsloot N:B031/B031 en kavelsloot N:A055/A056 - Wrakkenweg 9-14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 maken van persingen, verwijderen en leggen leiding onder/langs IJzertocht (watergang: N:130_40), wegsloot N:B031/B031 en kavelsloot N:A055/A056 ter hoogte van de Wrakkenweg 9-14 te Rutten.</text:p>
            <text:p text:style-name="common-al">
            <text:span text:style-name="nadrukvet">Datum bekendmaking: </text:span>3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6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511166011-12</meta:user-defined>
    <meta:user-defined meta:name="DCTERMS.abstract">een vergunning voor het maken van persingen, verwijderen en leggen leiding onder/langs IJzertocht (watergang: N:130_40), wegsloot N:B031/B031 en kavelsloot N:A055/A056 thv de Wrakkenweg 9-14 te Rutten</meta:user-defined>
    <dc:language>nl</dc:language>
    <meta:user-defined meta:name="OVERHEIDop.locatietype/OVERHEIDop.gebiedsmarkering">Weg</meta:user-defined>
    <meta:user-defined meta:name="DC.title">Waterschap Zuiderzeeland - vergunning Omgevingswet - maken van persingen, verwijderen en leggen leiding onder/langs IJzertocht, wegsloot N:B031/B031 en kavelsloot N:A055/A056 - Wrakkenweg 9-14 te Rutt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07</meta:user-defined>
    <meta:user-defined meta:name="OVERHEIDop.WsbID/DC.identifier">wsb-2024-11507</meta:user-defined>
    <meta:user-defined meta:name="OVERHEIDop.versieInformatie"/>
  </office:meta>
</office:document-meta>
</file>