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ijzigingsbesluit omgevingsvergunning voor een wateractiviteit voor het lozen van grondwater in de Schonkenlossing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5 juni 2024 aan de vergunninghouder toegezonden.  </text:p>
            <text:p text:style-name="common-al">Het dagelijks bestuur van Waterschap Limburg maakt bekend, dat zij op 4 juni 2024 de bestaande tijdelijke watervergunning aan de gemeente Weert (ons kenmerk 2023-Z15193) heeft gewijzigd. Sinds de invoering van de Omgevingswet per 1 januari 2024 is deze watervergunning, op grond van het overgangsrecht, een omgevingsvergunning voor een wateractiviteit. Het wijzigingsbesluit betreft het verlengen van de termijn voor het lozen van grondwater in het oppervlaktewater Schonkenlossing te Weert. </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5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7 jun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566</meta:user-defined>
    <meta:user-defined meta:name="DCTERMS.abstract">Bekendmaking Waterschap Limburg wijzigingsbesluit omgevingsvergunning voor een wateractiviteit voor het lozen van grondwater in de Schonkenlossing in de gemeente Weert</meta:user-defined>
    <dc:language>nl</dc:language>
    <meta:user-defined meta:name="OVERHEIDop.locatietype/OVERHEIDop.gebiedsmarkering">Punt</meta:user-defined>
    <meta:user-defined meta:name="DC.title">Bekendmaking Waterschap Limburg wijzigingsbesluit omgevingsvergunning voor een wateractiviteit voor het lozen van grondwater in de Schonkenlossing in de gemeente Weert</meta:user-defined>
    <meta:user-defined meta:name="DCTERMS.W3CDTF/DCTERMS.available">2024-06-07</meta:user-defined>
    <meta:user-defined meta:name="DCTERMS.W3CDTF/OVERHEIDop.jaargang">2024</meta:user-defined>
    <meta:user-defined meta:name="OVERHEIDop.externeBijlage">Wijzigingsbesluit 2024-Z5566|exb-2024-22583</meta:user-defined>
    <meta:user-defined meta:name="OVERHEIDop.publicationIssue">11506</meta:user-defined>
    <meta:user-defined meta:name="OVERHEIDop.WsbID/DC.identifier">wsb-2024-11506</meta:user-defined>
    <meta:user-defined meta:name="OVERHEIDop.versieInformatie"/>
  </office:meta>
</office:document-meta>
</file>