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bemaling voor rioolvervanging ter plaatse van de Dokter Oosteromstraat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bemaling voor rioolvervanging ter plaatse van de Dokter Oosteromstraat te Andel 
</text:p>
            <text:p text:style-name="common-al">Zaaknummer: 20240704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492</meta:user-defined>
    <meta:user-defined meta:name="DCTERMS.abstract">het onttrekken en lozen van grondwater ten behoeve van bemaling voor rioolvervanging ter plaatse van de Dokter Oosteromstraat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bemaling voor rioolvervanging ter plaatse van de Dokter Oosteromstraat te Andel</meta:user-defined>
    <meta:user-defined meta:name="DCTERMS.W3CDTF/DCTERMS.available">2024-06-07</meta:user-defined>
    <meta:user-defined meta:name="DCTERMS.W3CDTF/OVERHEIDop.jaargang">2024</meta:user-defined>
    <meta:user-defined meta:name="OVERHEIDop.publicationIssue">11505</meta:user-defined>
    <meta:user-defined meta:name="OVERHEIDop.WsbID/DC.identifier">wsb-2024-11505</meta:user-defined>
    <meta:user-defined meta:name="OVERHEIDop.versieInformatie"/>
  </office:meta>
</office:document-meta>
</file>