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eggen kabel onder de Geldersetocht A - Schepenveld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Netwerk Exploitatiemaatschappij B.V. </text:span>te <text:span text:style-name="nadrukvet">Nieuwegein </text:span>is een vergunning verleend volgens de Omgevingswet en Waterschapsverordening Waterschap Zuiderzeeland. De vergunning is verleend voor het leggen van een kabel onder de Geldersetocht A (watergang: ZEEWOLDE21) ter hoogte van de Schepenveld te Zeewolde.</text:p>
            <text:p text:style-name="common-al">
            <text:span text:style-name="nadrukvet">Datum bekendmaking: </text:span>3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6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0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405373697-3</meta:user-defined>
    <meta:user-defined meta:name="DCTERMS.abstract">een vergunning voor het leggen van een kabel onder de Geldersetocht A (watergang: ZEEWOLDE21) ter hoogte van de Schepenveld te Zeewolde</meta:user-defined>
    <dc:language>nl</dc:language>
    <meta:user-defined meta:name="OVERHEIDop.locatietype/OVERHEIDop.gebiedsmarkering">Weg</meta:user-defined>
    <meta:user-defined meta:name="DC.title">Waterschap Zuiderzeeland - vergunning Omgevingswet - leggen kabel onder de Geldersetocht A - Schepenveld te Zeewolde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04</meta:user-defined>
    <meta:user-defined meta:name="OVERHEIDop.WsbID/DC.identifier">wsb-2024-11504</meta:user-defined>
    <meta:user-defined meta:name="OVERHEIDop.versieInformatie"/>
  </office:meta>
</office:document-meta>
</file>