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vergunning Waterwet - leggen mantelbuis en kabels langs gracht O:SW_009 en onder wegsloot O:SW_001 - Industrieweg 28 te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KPN B.V. </text:span>te <text:span text:style-name="nadrukvet">ROTTERDAM </text:span>is een vergunning verleend volgens de waterwet en Keur Waterschap Zuiderzeeland. De vergunning is verleend voor het leggen van een mantelbuis en het leggen van kabels langs gracht O:SW_009 en onder wegsloot O:SW_001 ter hoogte van Industrieweg 28 te Swifterbant.</text:p>
            <text:p text:style-name="common-al">
            <text:span text:style-name="nadrukvet">Datum bekendmaking: </text:span>3 juni 2024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door een afspraak te maken via <text:a xlink:href="mailto:waterprocedures@zuiderzeeland.nl" xlink:type="simple">waterprocedures@zuiderzeeland.nl</text:a>;</text:p>
            <text:p text:style-name="common-al">via het gemeentehuis van de gemeente Dronten;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16 juli 2024</text:span> 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U ontvangt van de griffier van de rechtbank hoeveel griffierecht u moet betalen en wanneer dit betaald moet zijn.  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</text:span>. Of bel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1502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50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50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ZL/WPRC-2133350133-9</meta:user-defined>
    <meta:user-defined meta:name="DCTERMS.abstract">een vergunning voor het leggen van een mantelbuis en het leggen van kabels langs gracht O:SW_009 en onder wegsloot O:SW_001 ter hoogte van Industrieweg 28 te Swifterbant</meta:user-defined>
    <dc:language>nl</dc:language>
    <meta:user-defined meta:name="OVERHEIDop.locatietype/OVERHEIDop.gebiedsmarkering">Adres</meta:user-defined>
    <meta:user-defined meta:name="DC.title">Waterschap Zuiderzeeland - vergunning Waterwet - leggen mantelbuis en kabels langs gracht O:SW_009 en onder wegsloot O:SW_001 - Industrieweg 28 te Swifterbant</meta:user-defined>
    <meta:user-defined meta:name="DCTERMS.W3CDTF/DCTERMS.available">2024-06-07</meta:user-defined>
    <meta:user-defined meta:name="DCTERMS.W3CDTF/OVERHEIDop.jaargang">2024</meta:user-defined>
    <meta:user-defined meta:name="OVERHEIDop.publicationIssue">11502</meta:user-defined>
    <meta:user-defined meta:name="OVERHEIDop.WsbID/DC.identifier">wsb-2024-11502</meta:user-defined>
    <meta:user-defined meta:name="OVERHEIDop.versieInformatie"/>
  </office:meta>
</office:document-meta>
</file>