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oeververdedigingswerk nabij Meedenweg 5 te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juni tot en met 18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0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0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oeververdedigingswerk nabij Meedenweg 5 te Wetsinge</meta:user-defined>
    <meta:user-defined meta:name="DCTERMS.W3CDTF/DCTERMS.available">2024-06-07</meta:user-defined>
    <meta:user-defined meta:name="DCTERMS.W3CDTF/OVERHEIDop.jaargang">2024</meta:user-defined>
    <meta:user-defined meta:name="OVERHEIDop.externeBijlage">71204_besluit|exb-2024-22580</meta:user-defined>
    <meta:user-defined meta:name="OVERHEIDop.publicationIssue">11501</meta:user-defined>
    <meta:user-defined meta:name="OVERHEIDop.WsbID/DC.identifier">wsb-2024-11501</meta:user-defined>
    <meta:user-defined meta:name="OVERHEIDop.versieInformatie"/>
  </office:meta>
</office:document-meta>
</file>