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stadsverwarming (aanvoer en retourleiding) in beschermingszone primaire waterkering en bovenlangs kruisen duiker in A-watergang ter plaatse van Rivierdijk 55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stadsverwarming (aanvoer en retourleiding) in beschermingszone primaire waterkering en bovenlangs kruisen duiker in A-watergang ter plaatse van Rivierdijk 551 te Sliedrecht een watervergunning te verlenen.  
</text:p>
            <text:p text:style-name="common-al">Zaaknummer: 2023138225
</text:p>
            <text:p text:style-name="common-al">Start bezwaartermijn: 2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8225</meta:user-defined>
    <meta:user-defined meta:name="DCTERMS.abstract">het aanleggen van stadsverwarming en het bovenlangs kruisen van een duiker in een A-watergang tpv. Rivierdijk 551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stadsverwarming (aanvoer en retourleiding) in beschermingszone primaire waterkering en bovenlangs kruisen duiker in A-watergang ter plaatse van Rivierdijk 551 te Slie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5</meta:user-defined>
    <meta:user-defined meta:name="OVERHEIDop.WsbID/DC.identifier">wsb-2024-115</meta:user-defined>
    <meta:user-defined meta:name="OVERHEIDop.versieInformatie"/>
  </office:meta>
</office:document-meta>
</file>