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4 juni 2024 voor verbreden dam met duiker in waterloop WL01251, Stovelerweg te Ambt Delden. De aanvraag heeft als dossiernummer Z-2450274</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49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9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9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4 juni 2024 voor verbreden dam met duiker in waterloop WL01251, Stovelerweg te Ambt Delden. De aanvraag heeft als dossiernummer Z-2450274</meta:user-defined>
    <meta:user-defined meta:name="DCTERMS.W3CDTF/DCTERMS.available">2024-06-07</meta:user-defined>
    <meta:user-defined meta:name="DCTERMS.W3CDTF/OVERHEIDop.jaargang">2024</meta:user-defined>
    <meta:user-defined meta:name="OVERHEIDop.publicationIssue">11499</meta:user-defined>
    <meta:user-defined meta:name="OVERHEIDop.WsbID/DC.identifier">wsb-2024-11499</meta:user-defined>
    <meta:user-defined meta:name="OVERHEIDop.versieInformatie"/>
  </office:meta>
</office:document-meta>
</file>