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rnassusweg 290 Amsterdam - AGV - WN2024-002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Parnassusweg 290 Amsterdam.</text:p>
            <text:p text:style-name="common-al">Het betreft de volgende activiteit(en):</text:p>
            <text:p text:style-name="common-al">Maatwerkvoorschrift aanvragen bij het waterschap of Rijkswaterstaat</text:p>
            <text:p text:style-name="common-al">Waternet behandelt deze aanvraag namens AGV. Deze aanvraag is ontvangen op 05-06-2024 en geregistreerd onder zaaknummer WN2024-00290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1498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9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498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904</meta:user-defined>
    <meta:user-defined meta:name="DCTERMS.abstract">Omgevingsvergunning Water, Mobilis B.V., Parnassusweg 290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Parnassusweg 290 Amsterdam - AGV - WN2024-002904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498</meta:user-defined>
    <meta:user-defined meta:name="OVERHEIDop.WsbID/DC.identifier">wsb-2024-11498</meta:user-defined>
    <meta:user-defined meta:name="OVERHEIDop.versieInformatie"/>
  </office:meta>
</office:document-meta>
</file>