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heruitgifte in erfpacht</text:p>
      <text:section text:name="regeling_id1-3-2" text:style-name="regeling">
        <text:section text:name="aanhef_id1-3-2-1" text:style-name="aanhef">
          <text:section text:name="preambule_id1-3-2-1-1" text:style-name="preambule">
            <text:p text:style-name="al"/>
            <text:p text:style-name="al">Het hoogheemraadschap van Schieland en de Krimpenerwaard (‘HHSK’) is voornemens om een zestal erfpachtovereenkomst aan te gaan voor het gebruik van grond aan een bij HHSK bekende partij. </text:p>
            <text:p text:style-name="al"/>
            <text:p text:style-name="al">
            <text:span text:style-name="nadrukvet">Objectinformatie</text:span>
          </text:p>
            <text:p text:style-name="al">
            <text:span text:style-name="nadrukondlijn">Perceel 1:</text:span>
          </text:p>
            <text:p text:style-name="al">Plaatselijke omschrijving: gelegen aan de Bermweg 440 in Capelle aan den IJssel;</text:p>
            <text:p text:style-name="al">Kadastrale aanduiding: gemeente Capelle aan den IJssel, sectie A, nummer 4927.</text:p>
            <text:p text:style-name="al"/>
            <text:p text:style-name="al">
            <text:span text:style-name="nadrukondlijn">Perceel 2:</text:span>
          </text:p>
            <text:p text:style-name="al">Plaatselijke omschrijving: gelegen aan de Bermweg 432 in Capelle aan den IJssel;</text:p>
            <text:p text:style-name="al">Kadastrale aanduiding: gemeente Capelle aan den IJssel, sectie A, nummer 5183.</text:p>
            <text:p text:style-name="al"/>
            <text:p text:style-name="al">
            <text:span text:style-name="nadrukondlijn">Perceel 3:</text:span>
          </text:p>
            <text:p text:style-name="al">Plaatselijke omschrijving: gelegen aan de Bermweg 364 in Capelle aan den IJssel;</text:p>
            <text:p text:style-name="al">Kadastrale aanduiding: gemeente Capelle aan den IJssel, sectie A, nummer 3937.</text:p>
            <text:p text:style-name="al"/>
            <text:p text:style-name="al">
            <text:span text:style-name="nadrukondlijn">Perceel 4:</text:span>
          </text:p>
            <text:p text:style-name="al">Plaatselijke omschrijving: gelegen aan de Bermweg 278 / 278-A / 280 / 280-A in Capelle aan den IJssel;</text:p>
            <text:p text:style-name="al">Kadastrale aanduiding: gemeente Capelle aan den IJssel, sectie A, nummers 5468 en 5616.</text:p>
            <text:p text:style-name="al"/>
            <text:p text:style-name="al">
            <text:span text:style-name="nadrukondlijn">Perceel 5:</text:span>
          </text:p>
            <text:p text:style-name="al">Plaatselijke omschrijving: gelegen aan de Bermweg 268 / 270 in Capelle aan den IJssel; </text:p>
            <text:p text:style-name="al">Kadastrale aanduiding: gemeente Capelle aan den IJssel, sectie A, nummer 6601.</text:p>
            <text:p text:style-name="al"/>
            <text:p text:style-name="al">
            <text:span text:style-name="nadrukondlijn">Perceel 6:</text:span>
          </text:p>
            <text:p text:style-name="al">Plaatselijke omschrijving: gelegen aan de Bermweg 340 in Capelle aan den IJssel;</text:p>
            <text:p text:style-name="al">Kadastrale aanduiding: gemeente Capelle aan den IJssel, sectie A, nummer 2783.</text:p>
            <text:p text:style-name="al"/>
            <text:p text:style-name="al">
            <text:span text:style-name="nadrukvet">Huidige erfpachter is enige serieuze gegadigde</text:span>
          </text:p>
            <text:p text:style-name="al">Naar het oordeel van HHSK is de betreffende huidige erfpachter van ieder van de hiervoor omschreven percelen de enige serieuze gegadigde die in aanmerking komt voor het sluiten van een erfpachtovereenkomst voor die betreffende grond omdat voor ieder van de hiervoor omschreven percelen geldt, dat:</text:p>
            <text:p text:style-name="al"/>
            <text:p text:style-name="al">- in de Nota Eigendommenbeleid HHSK 2022 is opgenomen dat HHSK in de situatie dat de termijn waarvoor een erfpachtrecht is gevestigd afloopt in de regel de grond aan de zittende erfpachter opnieuw in erfpacht zal uitgeven onder de dan vigerende algemene erfpachtvoorwaarden;</text:p>
            <text:p text:style-name="al">- de huidige c.q. beoogde erfpachter een tijdelijke erfpachtovereenkomst heeft waarvan de looptijd op korte termijn eindigt; </text:p>
            <text:p text:style-name="al">- ieder van de hiervoor omschreven betreffende percelen is bebouwd met een opstal die in gebruik is als woning of bedrijfspand en waarin door de huidige c.q. beoogde erfpachter c.q. zijn rechtsvoorgangers investeringen zijn gedaan;</text:p>
            <text:p text:style-name="al">- HHSK bij het doen van een aanbod tot heruitgifte in erfpacht is gebonden aan de algemene beginselen van behoorlijk bestuur en de redelijkheid en billijkheid; het belang van de huidige erfpachter bij voortzetting is daarbij één van de mee te wegen belangen. </text:p>
            <text:p text:style-name="al"/>
            <text:p text:style-name="al">Gelet op het voorgaande is HHSK van oordeel dat er op grond van objectieve, redelijke en toetsbare criteria slechts één serieuze gegadigde in aanmerking komt voor het (opnieuw) in erfpacht verkrijgen van deze grond. Deze enige serieuze gegadigde is de huidige erfpachter van ieder van de hiervoor omschreven percelen. </text:p>
            <text:p text:style-name="al"/>
            <text:p text:style-name="al">
            <text:span text:style-name="nadrukvet">Vervaltermijn </text:span>
          </text:p>
            <text:p text:style-name="al">Indien u zich niet kunt verenigen met dit voornemen tot heruitgifte in erfpacht omdat u meent daarvoor zelf als gegadigde in aanmerking te komen, dan dient u dit uiterlijk binnen twintig (20) dagen na deze publicatie kenbaar te maken door middel van een gemotiveerd bericht aan <text:a xlink:href="mailto:vastgoed@hhsk.nl" xlink:type="simple">vastgoed@hhsk.nl</text:a> onder vermelding van Bekendmaking 2024.07145 en onder vermelding van het betreffende perceel. Bij gebreke van een tijdig en gemotiveerd bericht vervalt het recht tegen al het voornoemde in rechte op te komen en/of daarop enige vordering tot schadevergoeding of welke andere aanspraak dan ook te baseren, althans heeft u uw rechten daarop verwerkt. HHSK en de beoogde erfpacht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heruitgifte in erfpacht bekend wordt gemaakt, betekent niet dat het hoogheemraadschap al definitief tot heruitgifte in erfpacht besloten heeft. Ook betekent het niet dat met de beoogde erfpacht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9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9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9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dedeling voornemen tot heruitgifte in erfpacht</meta:user-defined>
    <meta:user-defined meta:name="DCTERMS.W3CDTF/DCTERMS.available">2024-06-07</meta:user-defined>
    <meta:user-defined meta:name="DCTERMS.W3CDTF/OVERHEIDop.jaargang">2024</meta:user-defined>
    <meta:user-defined meta:name="OVERHEIDop.publicationIssue">11497</meta:user-defined>
    <meta:user-defined meta:name="OVERHEIDop.WsbID/DC.identifier">wsb-2024-11497</meta:user-defined>
    <meta:user-defined meta:name="OVERHEIDop.versieInformatie"/>
  </office:meta>
</office:document-meta>
</file>