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Wijziging legger Watersyste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vanwege een fout bij het valideren van de datacollectie door de applicatiebeheerder. De oorspronkelijke publicatie is op 19 april 2024 bekendgemaakt<text:span text:style-name="nadrukvet">, </text:span>beschikbaar via <text:a xlink:href="https://zoek.officielebekendmakingen.nl/wsb-2024-7514.html" xlink:type="simple"><text:span text:style-name="nadrukondlijn">Waterschapsblad 2024, 7514</text:span></text:a>.]</text:p>
            <text:p text:style-name="al"/>
            <text:p text:style-name="al">[Een deel van de tekst van deze bekendmaking is overeenkomstig artikel 7 lid 2 Bekendmakingswet bekendgemaakt en hier beschikbaar:<text:span text:style-name="nadrukondlijn"/><text:a xlink:href="https://zoek.officielebekendmakingen.nl/dc-2024-3415" xlink:type="simple"><text:span text:style-name="nadrukondlijn">https://zoek.officielebekendmakingen.nl/dc-2024-3415</text:span></text:a>.]</text:p>
            <text:p text:style-name="al"/>
            <text:p text:style-name="al">Het college van dijkgraaf en hoogheemraden van Schieland en de Krimpenerwaard; </text:p>
            <text:p text:style-name="al"/>
            <text:p text:style-name="al">gezien zijn besluit van 5 december 2023 inzake de wijziging van de Legger Watersystemen (kenmerk 2023.12024); </text:p>
            <text:p text:style-name="al"/>
            <text:p text:style-name="al">overwegende dat de wijzigingen die voortvloeien het besluit van 5 december 2023 thans zijn verwerkt in leggertabellen; </text:p>
            <text:p text:style-name="al"/>
            <text:p text:style-name="al">overwegende dat de onderhavige leggertabellen geen wijzigingen bevatten ten opzichte van de op 5 december 2023 vastgestelde Legger Watersystemen, het betreft een omzetting van gegevens uit de aan de Legger Watersystemen ten grondslag liggende database in tabellen; 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tabellen behorend bij de Legger Watersystemen, laatstelijk gewijzigd 5 december 2023. </text:p>
            <text:p text:style-name="al"/>
            <text:p text:style-name="al">Dit besluit treedt in werking op de datum na bekendmaking en werkt terug tot 1 januari 2024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Rotterdam, 28 maart 2024 </text:span>
            <text:span text:style-name="datum"/>
          </text:p>
          </text:section>
          <text:section text:name="ondertekening_id1-3-2-3-2">
            <text:p><text:span text:style-name="functie">Dijkgraaf en hoogheemraden voornoemd, </text:span></text:p>
          </text:section>
          <text:section text:name="ondertekening_id1-3-2-3-3">
            <text:p><text:span text:style-name="functie">secretaris-directeur, </text:span></text:p>
          </text:section>
          <text:section text:name="ondertekening_id1-3-2-3-4"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4.03703</meta:user-defined>
    <dc:language>nl</dc:language>
    <meta:user-defined meta:name="OVERHEIDop.locatietype/OVERHEIDop.gebiedsmarkering">Waterschap</meta:user-defined>
    <meta:user-defined meta:name="DC.title">Rectificatie: Wijziging legger Watersystem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96</meta:user-defined>
    <meta:user-defined meta:name="OVERHEIDop.WsbID/DC.identifier">wsb-2024-11496</meta:user-defined>
    <meta:user-defined meta:name="OVERHEIDop.steltVast">dc-2024-3415</meta:user-defined>
    <meta:user-defined meta:name="OVERHEIDop.versieInformatie"/>
  </office:meta>
</office:document-meta>
</file>