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watergangen op de locatie nabij Oude Vleutenseweg 35 in Utrecht (code HDSR44904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watergangen op de locatie nabij Oude Vleutenseweg 35 in Utrecht.</text:p>
            <text:p text:style-name="common-al">Deze aanvraag is ontvangen op 31 mei en geregistreerd onder zaak 449046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9046</meta:user-defined>
    <meta:user-defined meta:name="DCTERMS.abstract">Nieuwe aanvraag voor een watervergunning voor het graven van watergangen op de locatie nabij Oude Vleutenseweg 35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an watergangen op de locatie nabij Oude Vleutenseweg 35 in Utrecht (code HDSR449046).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94</meta:user-defined>
    <meta:user-defined meta:name="OVERHEIDop.WsbID/DC.identifier">wsb-2024-11494</meta:user-defined>
    <meta:user-defined meta:name="OVERHEIDop.versieInformatie"/>
  </office:meta>
</office:document-meta>
</file>