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uitvoeren van graafwerkzaamheden t.b.v. het aanleggen van een riool op de locatie nabij Tolsteegsingel 2 in Utrecht (code HDSR448452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uitvoeren van graafwerkzaamheden t.b.v. het aanleggen van een riool op de locatie nabij Tolsteegsingel 2 in Utrecht.</text:p>
            <text:p text:style-name="common-al">Deze aanvraag is ontvangen op 30 mei 2024 en geregistreerd onder zaak 448452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7 jun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493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493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493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448452</meta:user-defined>
    <meta:user-defined meta:name="DCTERMS.abstract">Nieuwe aanvraag voor een watervergunning voor het uitvoeren van graafwerkzaamheden t.b.v. het aanleggen van een riool op de locatie nabij Tolsteegsingel 2 in Utrecht.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uitvoeren van graafwerkzaamheden t.b.v. het aanleggen van een riool op de locatie nabij Tolsteegsingel 2 in Utrecht (code HDSR448452).</meta:user-defined>
    <meta:user-defined meta:name="DCTERMS.W3CDTF/DCTERMS.available">2024-06-07</meta:user-defined>
    <meta:user-defined meta:name="DCTERMS.W3CDTF/OVERHEIDop.jaargang">2024</meta:user-defined>
    <meta:user-defined meta:name="OVERHEIDop.publicationIssue">11493</meta:user-defined>
    <meta:user-defined meta:name="OVERHEIDop.WsbID/DC.identifier">wsb-2024-11493</meta:user-defined>
    <meta:user-defined meta:name="OVERHEIDop.versieInformatie"/>
  </office:meta>
</office:document-meta>
</file>