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721 verleende vergunning voor het compenseren van verhardingstoename (uitbreiden parkeerterrein) door graven waterloop en het maken tijdelijke dam met duiker bij Tender 1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9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83784</meta:user-defined>
    <meta:user-defined meta:name="DCTERMS.abstract">het compenseren van verhardingstoename (uitbreiden parkeerterrein) door graven waterloop en het maken tijdelijke dam met duiker bij Tender 1 in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5721 verleende vergunning voor het compenseren van verhardingstoename (uitbreiden parkeerterrein) door graven waterloop en het maken tijdelijke dam met duiker bij Tender 1 in Wognum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91</meta:user-defined>
    <meta:user-defined meta:name="OVERHEIDop.WsbID/DC.identifier">wsb-2024-11491</meta:user-defined>
    <meta:user-defined meta:name="OVERHEIDop.versieInformatie"/>
  </office:meta>
</office:document-meta>
</file>