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een tijdelijke bemaling voor vervanging van gemaal Zuidveen te Giethoorn nabij Kanaaldijk (N334) in Giethoorn </text:p>
      <text:section text:name="zakelijke-mededeling_id1-3-2" text:style-name="zakelijke-mededeling">
        <text:section text:name="zakelijke-mededeling-tekst_id1-3-2-1" text:style-name="zakelijke-mededeling-tekst">
          <text:section text:name="tekst_id1-3-2-1-1" text:style-name="tekst">
            <text:p text:style-name="common-al">Op 5 juni 2024 heeft het dagelijks bestuur van Waterschap Drents Overijsselse Delta een omgevingsvergunning wateractiviteit verleend voor een tijdelijke bemaling voor vervanging van gemaal Zuidveen te Giethoorn, nabij Kanaaldijk (N334) in Giethoorn (dossiernummer Z/24/060898). De vergunning wordt verleend tot 31 december 2024. De vergunning is op  5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7 jul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9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9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9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een tijdelijke bemaling voor vervanging van gemaal Zuidveen te Giethoorn nabij Kanaaldijk (N334) in Giethoorn</meta:user-defined>
    <meta:user-defined meta:name="DCTERMS.W3CDTF/DCTERMS.available">2024-06-07</meta:user-defined>
    <meta:user-defined meta:name="DCTERMS.W3CDTF/OVERHEIDop.jaargang">2024</meta:user-defined>
    <meta:user-defined meta:name="OVERHEIDop.publicationIssue">11490</meta:user-defined>
    <meta:user-defined meta:name="OVERHEIDop.WsbID/DC.identifier">wsb-2024-11490</meta:user-defined>
    <meta:user-defined meta:name="OVERHEIDop.versieInformatie"/>
  </office:meta>
</office:document-meta>
</file>