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in polders Waardassacker, Botshol en Nellestein. - AGV - WN2023-0068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in polders Waardassacker, Botshol en Nellestein.</text:p>
            <text:p text:style-name="common-al">Het betreft de volgende activiteit(en):</text:p>
            <text:p text:style-name="common-al">aanleggen en onderhouden van een actief waterinfiltratiesysteem</text:p>
            <text:p text:style-name="common-al">Deze vergunning is verzonden op 05-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687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8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8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8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874</meta:user-defined>
    <meta:user-defined meta:name="DCTERMS.abstract">Watervergunning, Gebiedscoöperatie Rijn Vecht en Venen U.A., Winkeldijk 15 in Abcou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in polders Waardassacker, Botshol en Nellestein. - AGV - WN2023-006874</meta:user-defined>
    <meta:user-defined meta:name="DCTERMS.W3CDTF/DCTERMS.available">2024-06-07</meta:user-defined>
    <meta:user-defined meta:name="DCTERMS.W3CDTF/OVERHEIDop.jaargang">2024</meta:user-defined>
    <meta:user-defined meta:name="OVERHEIDop.publicationIssue">11489</meta:user-defined>
    <meta:user-defined meta:name="OVERHEIDop.WsbID/DC.identifier">wsb-2024-11489</meta:user-defined>
    <meta:user-defined meta:name="OVERHEIDop.versieInformatie"/>
  </office:meta>
</office:document-meta>
</file>