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sneld afvoeren van hemelwater en ter compensatie het aanleggen van waterberging via wadi’s en groene daken, het verwijderen en het plaatsen van een nieuwe brug, het tijdelijk onttrekken en lozen van grondwater t.h.v. Dijkgraafstraat te Dru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sneld afvoeren van hemelwater en ter compensatie het aanleggen van waterberging via wadi’s en groene daken, het verwijderen en het plaatsen van een nieuwe brug, het tijdelijk onttrekken en lozen van grondwater t.h.v. Dijkgraafstraat te Druten een watervergunning te verlenen.  
</text:p>
            <text:p text:style-name="common-al">Zaaknummer: 2023175519
</text:p>
            <text:p text:style-name="common-al">Start bezwaartermijn: 06-06-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487</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87</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87</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175519</meta:user-defined>
    <meta:user-defined meta:name="DCTERMS.abstract">het versneld afvoeren van hemelwater, aanleg van wadi's, vervangen van brug en tijdelijk onttrekken lozen grondwater t.h.v. Dijkgraafstraat te Dru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atervergunning voor het versneld afvoeren van hemelwater en ter compensatie het aanleggen van waterberging via wadi’s en groene daken, het verwijderen en het plaatsen van een nieuwe brug, het tijdelijk onttrekken en lozen van grondwater t.h.v. Dijkgraafstraat te Druten</meta:user-defined>
    <meta:user-defined meta:name="DCTERMS.W3CDTF/DCTERMS.available">2024-06-07</meta:user-defined>
    <meta:user-defined meta:name="DCTERMS.W3CDTF/OVERHEIDop.jaargang">2024</meta:user-defined>
    <meta:user-defined meta:name="OVERHEIDop.publicationIssue">11487</meta:user-defined>
    <meta:user-defined meta:name="OVERHEIDop.WsbID/DC.identifier">wsb-2024-11487</meta:user-defined>
    <meta:user-defined meta:name="OVERHEIDop.versieInformatie"/>
  </office:meta>
</office:document-meta>
</file>