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128 verleende vergunning voor het leggen van een leiding in de regionale waterkering nabij Hargerweg 6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8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44885</meta:user-defined>
    <meta:user-defined meta:name="DCTERMS.abstract">het leggen van een leiding in de regionale waterkering nabij Hargerweg 6 in Schoorl</meta:user-defined>
    <dc:language>nl</dc:language>
    <meta:user-defined meta:name="OVERHEIDop.locatietype/OVERHEIDop.gebiedsmarkering">Punt</meta:user-defined>
    <meta:user-defined meta:name="DC.title">99990000026128 verleende vergunning voor het leggen van een leiding in de regionale waterkering nabij Hargerweg 6 in Schoorl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85</meta:user-defined>
    <meta:user-defined meta:name="OVERHEIDop.WsbID/DC.identifier">wsb-2024-11485</meta:user-defined>
    <meta:user-defined meta:name="OVERHEIDop.versieInformatie"/>
  </office:meta>
</office:document-meta>
</file>