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71117) Bekendmaking Vergunning Omgevingswet voor een wateractiviteit Verlengen dam met duiker KD29-KDU7 in A-water KD29_HO03 aan de Kraaiendijk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Verlengen dam met duiker KD29-KDU7 in A-water KD29_HO03aan de Kraaiendijk te Somer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117</meta:user-defined>
    <meta:user-defined meta:name="DCTERMS.abstract">Verlengen dam met duiker KD29-KDU7 in A-water KD29_HO03 op kadastraal perceel SMR02-G-4197 aan de Kraaiendijk te Someren</meta:user-defined>
    <dc:language>nl</dc:language>
    <meta:user-defined meta:name="OVERHEIDop.locatietype/OVERHEIDop.gebiedsmarkering">Punt</meta:user-defined>
    <meta:user-defined meta:name="DC.title">(0539171117) Bekendmaking Vergunning Omgevingswet voor een wateractiviteit Verlengen dam met duiker KD29-KDU7 in A-water KD29_HO03 aan de Kraaiendijk te Someren</meta:user-defined>
    <meta:user-defined meta:name="DCTERMS.W3CDTF/DCTERMS.available">2024-06-07</meta:user-defined>
    <meta:user-defined meta:name="OVERHEIDop.externeBijlage">Verleende vergunning|exb-2024-22562</meta:user-defined>
    <meta:user-defined meta:name="DCTERMS.W3CDTF/OVERHEIDop.jaargang">2024</meta:user-defined>
    <meta:user-defined meta:name="OVERHEIDop.publicationIssue">11483</meta:user-defined>
    <meta:user-defined meta:name="OVERHEIDop.WsbID/DC.identifier">wsb-2024-11483</meta:user-defined>
    <meta:user-defined meta:name="OVERHEIDop.versieInformatie"/>
  </office:meta>
</office:document-meta>
</file>