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polder Westveen in de buurt van Westveensekade 8 te Woerdense Verlaat. - AGV - WN2023-007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polder Westveen in de buurt van Westveensekade 8 te Woerdense Verlaat.</text:p>
            <text:p text:style-name="common-al">Het betreft de volgende activiteit(en):</text:p>
            <text:p text:style-name="common-al">aanleggen van nieuwe beschoeiing, het aanleggen van een nieuwe dam, het geheel dempen van een oppervlaktewaterlichaam en het graven van een nieuw oppervlaktewaterlichaam ten behoeve inrichtingsplan natura2000 gebied polder Westveen</text:p>
            <text:p text:style-name="common-al">Deze vergunning is verzonden op 05-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02</meta:user-defined>
    <meta:user-defined meta:name="DCTERMS.abstract">Watervergunning, Vereniging tot Behoud van Natuurmonumenten in  Nederland, Uitweg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polder Westveen in de buurt van Westveensekade 8 te Woerdense Verlaat. - AGV - WN2023-007402</meta:user-defined>
    <meta:user-defined meta:name="DCTERMS.W3CDTF/DCTERMS.available">2024-06-07</meta:user-defined>
    <meta:user-defined meta:name="DCTERMS.W3CDTF/OVERHEIDop.jaargang">2024</meta:user-defined>
    <meta:user-defined meta:name="OVERHEIDop.publicationIssue">11482</meta:user-defined>
    <meta:user-defined meta:name="OVERHEIDop.WsbID/DC.identifier">wsb-2024-11482</meta:user-defined>
    <meta:user-defined meta:name="OVERHEIDop.versieInformatie"/>
  </office:meta>
</office:document-meta>
</file>