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9667 aanleg dam met duiker ter plaase van Groenestein 12b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 aanleg dam met duiker ter plaatse van  Groenestein 12B te  Hazerswoude-Rijndijk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2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48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8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8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9667 aanleg dam met duiker ter plaase van Groenestein 12b te Hazerswoude-Rijndijk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481</meta:user-defined>
    <meta:user-defined meta:name="OVERHEIDop.WsbID/DC.identifier">wsb-2024-11481</meta:user-defined>
    <meta:user-defined meta:name="OVERHEIDop.versieInformatie"/>
  </office:meta>
</office:document-meta>
</file>