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en het verbreden van een watergang ter plaatse van de Langeweg 21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en het verbreden van een watergang ter plaatse van de Langeweg 21 in Hendrik-Ido-Ambacht.</text:p>
            <text:p text:style-name="common-al">Zaaknummer: VTH202312-0174</text:p>
            <text:p text:style-name="common-al">Start bezwaartermijn (6 weken): 25-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174</meta:user-defined>
    <meta:user-defined meta:name="DCTERMS.abstract">het plaatsen van een damwand en het verbreden van een watergang ter plaatse van de Langeweg 21 in Hendrik-Ido-Amba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en het verbreden van een watergang ter plaatse van de Langeweg 21 in Hendrik-Ido-Ambacht</meta:user-defined>
    <meta:user-defined meta:name="DCTERMS.W3CDTF/DCTERMS.available">2024-01-25</meta:user-defined>
    <meta:user-defined meta:name="DCTERMS.W3CDTF/OVERHEIDop.jaargang">2024</meta:user-defined>
    <meta:user-defined meta:name="OVERHEIDop.publicationIssue">1148</meta:user-defined>
    <meta:user-defined meta:name="OVERHEIDop.WsbID/DC.identifier">wsb-2024-1148</meta:user-defined>
    <meta:user-defined meta:name="OVERHEIDop.versieInformatie"/>
  </office:meta>
</office:document-meta>
</file>