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aanleggen van een dam met duiker in watergang Engelaakse Graaf met code OIJ20.080 nabij de Dijkweg 3 te Gendrin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24 en geregistreerd onder zaaknummer DSO202406030158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common-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47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aanleggen van een dam met duiker in watergang Engelaakse Graaf met code OIJ20.080 nabij de Dijkweg 3 te Gendringen</meta:user-defined>
    <meta:user-defined meta:name="DCTERMS.W3CDTF/DCTERMS.available">2024-06-07</meta:user-defined>
    <meta:user-defined meta:name="DCTERMS.W3CDTF/OVERHEIDop.jaargang">2024</meta:user-defined>
    <meta:user-defined meta:name="OVERHEIDop.publicationIssue">11479</meta:user-defined>
    <meta:user-defined meta:name="OVERHEIDop.WsbID/DC.identifier">wsb-2024-11479</meta:user-defined>
    <meta:user-defined meta:name="OVERHEIDop.versieInformatie"/>
  </office:meta>
</office:document-meta>
</file>