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glasvezelnetwerk in/nabij waterkeringen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glasvezelnetwerk in/nabij waterkeringen te Alblasserdam. 
</text:p>
            <text:p text:style-name="common-al">Zaaknummer: 2024048831
</text:p>
            <text:p text:style-name="common-al">Start bezwaartermijn: 06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8831</meta:user-defined>
    <meta:user-defined meta:name="DCTERMS.abstract">het aanleggen van glasvezelnetwerk in/nabij de waterkeringen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glasvezelnetwerk in/nabij waterkeringen te Alblasser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77</meta:user-defined>
    <meta:user-defined meta:name="OVERHEIDop.WsbID/DC.identifier">wsb-2024-11477</meta:user-defined>
    <meta:user-defined meta:name="OVERHEIDop.versieInformatie"/>
  </office:meta>
</office:document-meta>
</file>