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191 het dempen van overig oppervlaktewater ter hoogte van Steinsedijk 49 in Haastrecht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totaal 109,9 m2 overig oppervlakte water ter hoogte van Steinsedijk 49 in Haastrecht in de gemeente Krimpenerwaard in de polder Stein (WW-41A).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191 het dempen van overig oppervlaktewater ter hoogte van Steinsedijk 49 in Haastrecht in de gemeente Krimpenerwaard</meta:user-defined>
    <meta:user-defined meta:name="OVERHEIDop.datumEindeReactietermijn">2024-07-16</meta:user-defined>
    <meta:user-defined meta:name="OVERHEIDop.TilID/OVERHEIDop.terinzageleggingOP">til-2024-17321</meta:user-defined>
    <meta:user-defined meta:name="DCTERMS.W3CDTF/DCTERMS.available">2024-06-07</meta:user-defined>
    <meta:user-defined meta:name="DCTERMS.W3CDTF/OVERHEIDop.jaargang">2024</meta:user-defined>
    <meta:user-defined meta:name="OVERHEIDop.publicationIssue">11476</meta:user-defined>
    <meta:user-defined meta:name="OVERHEIDop.WsbID/DC.identifier">wsb-2024-11476</meta:user-defined>
    <meta:user-defined meta:name="OVERHEIDop.versieInformatie"/>
  </office:meta>
</office:document-meta>
</file>