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9748 het uitvoeren van 20 boringen op de locatie Beetslaan in Hoofddorp.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uitvoeren van 20 boringen met een diameter van 170 mm tot een diepte van maximaal 215 m min maaiveld in kwetsbaar kwelgebied in de gemeente Haarlemmermeer. Een en ander in verband met het installeren van een 20 GBES op de locatie Beetslaan in Hoofddorp.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 </text:p>
            <text:p text:style-name="common-al">U kunt Rijnland tot en met 16 jul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text:p>
            <text:p text:style-name="common-al"> 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09748 het uitvoeren van 20 boringen op de locatie Beetslaan in Hoofddorp.</meta:user-defined>
    <meta:user-defined meta:name="OVERHEIDop.datumEindeReactietermijn">2024-07-16</meta:user-defined>
    <meta:user-defined meta:name="OVERHEIDop.TilID/OVERHEIDop.terinzageleggingOP">til-2024-17314</meta:user-defined>
    <meta:user-defined meta:name="DCTERMS.W3CDTF/DCTERMS.available">2024-06-07</meta:user-defined>
    <meta:user-defined meta:name="DCTERMS.W3CDTF/OVERHEIDop.jaargang">2024</meta:user-defined>
    <meta:user-defined meta:name="OVERHEIDop.publicationIssue">11471</meta:user-defined>
    <meta:user-defined meta:name="OVERHEIDop.WsbID/DC.identifier">wsb-2024-11471</meta:user-defined>
    <meta:user-defined meta:name="OVERHEIDop.versieInformatie"/>
  </office:meta>
</office:document-meta>
</file>