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2023 (Notterleiding), langs de Burgemeester Boersingel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het aanleggen en in stand houden van een dam met duiker in waterloop WL02023 (Notterleiding), gelegen op het perceel kadastraal bekend als gemeente Hellendoorn, sectie N, nummer 10026, langs de Burgemeester Boersingel te Nijverdal verleend. </text:p>
            <text:p text:style-name="common-al">De omgevingsvergunning is geregistreerd onder het volgende nummer: Z-2450148.</text:p>
            <text:p text:style-name="common-al">De omgevingsvergunning is op 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en in stand houden van een dam met duiker in waterloop WL02023 (Notterleiding), gelegen op het perceel kadastraal bekend als gemeente Hellendoorn, sectie N, nummer 10026, langs de Burgemeester Boersingel te Nijverdal.</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dam met duiker in waterloop WL02023 (Notterleiding), langs de Burgemeester Boersingel te Nijverdal</meta:user-defined>
    <meta:user-defined meta:name="DCTERMS.W3CDTF/DCTERMS.available">2024-06-07</meta:user-defined>
    <meta:user-defined meta:name="DCTERMS.W3CDTF/OVERHEIDop.jaargang">2024</meta:user-defined>
    <meta:user-defined meta:name="OVERHEIDop.publicationIssue">11470</meta:user-defined>
    <meta:user-defined meta:name="OVERHEIDop.WsbID/DC.identifier">wsb-2024-11470</meta:user-defined>
    <meta:user-defined meta:name="OVERHEIDop.versieInformatie"/>
  </office:meta>
</office:document-meta>
</file>