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dijk kruisend aanleggen en hebben van een drinkwaterleiding in de kern- en beschermingszone van de regionale waterkering ter plaatse van de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4-05-003039, verzenddatum 4 juni 2024)</text:p>
            <text:p text:style-name="common-al">Het hoogheemraadschap heeft een omgevingsvergunning voor een wateractiviteit gewijzigd. De omgevingsvergunning gaat over het dijk kruisend aanleggen en hebben van een drinkwaterleiding en het hebben van een buiten gebruik geraakte drinkwaterleiding in de kern- en beschermingszone van de regionale waterkering ter plaatse van de Ringdijk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dijk kruisend aanleggen en hebben van een drinkwaterleiding in de kern- en beschermingszone van de regionale waterkering ter plaatse van de Ringdijk in Rotterdam</meta:user-defined>
    <meta:user-defined meta:name="DCTERMS.W3CDTF/DCTERMS.available">2024-06-07</meta:user-defined>
    <meta:user-defined meta:name="DCTERMS.W3CDTF/OVERHEIDop.jaargang">2024</meta:user-defined>
    <meta:user-defined meta:name="OVERHEIDop.publicationIssue">11466</meta:user-defined>
    <meta:user-defined meta:name="OVERHEIDop.WsbID/DC.identifier">wsb-2024-11466</meta:user-defined>
    <meta:user-defined meta:name="OVERHEIDop.versieInformatie"/>
  </office:meta>
</office:document-meta>
</file>