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sleiding verleggen en grondwater onttrekken nabij Gerrit Krolbrug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30 mei 2024. De aanvraag betreft ‘Gasleiding verleggen en grondwater onttrekken nabij Gerrit Krolbrug te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45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5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Gasleiding verleggen en grondwater onttrekken nabij Gerrit Krolbrug te Groningen'</meta:user-defined>
    <meta:user-defined meta:name="DCTERMS.W3CDTF/DCTERMS.available">2024-06-06</meta:user-defined>
    <meta:user-defined meta:name="DCTERMS.W3CDTF/OVERHEIDop.jaargang">2024</meta:user-defined>
    <meta:user-defined meta:name="OVERHEIDop.publicationIssue">11459</meta:user-defined>
    <meta:user-defined meta:name="OVERHEIDop.WsbID/DC.identifier">wsb-2024-11459</meta:user-defined>
    <meta:user-defined meta:name="OVERHEIDop.versieInformatie"/>
  </office:meta>
</office:document-meta>
</file>