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4 woningen ter plaatse van de Dorpsstraat 27 te Streefkerk, Streefkerk D 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4 woningen ter plaatse van de Dorpsstraat 27 te Streefkerk, Streefkerk D 685 
</text:p>
            <text:p text:style-name="common-al">Zaaknummer: 202407011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5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0117</meta:user-defined>
    <meta:user-defined meta:name="DCTERMS.abstract">het bouwen van 4 woningen ter plaatse van de Dorpsstraat 27 te Streefkerk, Streefkerk D 6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4 woningen ter plaatse van de Dorpsstraat 27 te Streefkerk, Streefkerk D 685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458</meta:user-defined>
    <meta:user-defined meta:name="OVERHEIDop.WsbID/DC.identifier">wsb-2024-11458</meta:user-defined>
    <meta:user-defined meta:name="OVERHEIDop.versieInformatie"/>
  </office:meta>
</office:document-meta>
</file>