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'Kabels en leidingen leggen nabij Borchsingel te Eelderwol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1 mei 2024. De aanvraag betreft ‘Kabels en leidingen leggen nabij Borchsingel te Eelder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'Kabels en leidingen leggen nabij Borchsingel te Eelderwolde'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57</meta:user-defined>
    <meta:user-defined meta:name="OVERHEIDop.WsbID/DC.identifier">wsb-2024-11457</meta:user-defined>
    <meta:user-defined meta:name="OVERHEIDop.versieInformatie"/>
  </office:meta>
</office:document-meta>
</file>