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albeschoeiing aanleggen nabij de Industieweg 2a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tot en met 14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walbeschoeiing aanleggen nabij de Industieweg 2a te Noordhorn</meta:user-defined>
    <meta:user-defined meta:name="DCTERMS.W3CDTF/DCTERMS.available">2024-06-06</meta:user-defined>
    <meta:user-defined meta:name="DCTERMS.W3CDTF/OVERHEIDop.jaargang">2024</meta:user-defined>
    <meta:user-defined meta:name="OVERHEIDop.externeBijlage">70802_besluit|exb-2024-22522</meta:user-defined>
    <meta:user-defined meta:name="OVERHEIDop.publicationIssue">11456</meta:user-defined>
    <meta:user-defined meta:name="OVERHEIDop.WsbID/DC.identifier">wsb-2024-11456</meta:user-defined>
    <meta:user-defined meta:name="OVERHEIDop.versieInformatie"/>
  </office:meta>
</office:document-meta>
</file>