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houden van een evenement in en bij een oppervlaktewaterlichaam A nabij de Durgerdamhaven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houden van een evenement in en bij een oppervlaktewaterlichaam A nabij de Durgerdamhaven te Amersfoort.</text:p>
            <text:p text:style-name="common-al">De vergunning is verzonden op 4 juni 2024. </text:p>
            <text:p text:style-name="common-al">Het waterschap heeft een vergunning afgegeven met voorschriften om het milieu te beschermen.</text:p>
            <text:p text:style-name="tussenkopcur">
            <text:span text:style-name="nadrukvet">In</text:span>
            <text:span text:style-name="nadrukvet">zien van stukken</text:span>
          </text:p>
            <text:p text:style-name="common-al">U kunt de vergunning en de daarbij behorende stukken inzien van 7 juni 2024 tot en met 18 jul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Jacobs (vergunningverlener) via telefoonnummer: 06 51 93 35 58.</text:p>
            <text:p text:style-name="common-al">Voor procedurele vragen kunt u contact opnemen met mevrouw Verwoert (administratief medewerker) via telefoonnummer: 06 15 89 20 32.</text:p>
            <text:p text:style-name="last-al">Het nummer van de vergunning is Z2024-04-0248/D2024-05-2363</text:p>
            <text:p text:style-name="tekst_bottom"/>
          </text:section>
        </text:section>
        <text:section text:name="zakelijke-mededeling-sluiting_id1-3-2-2" text:style-name="zakelijke-mededeling-sluiting">
          <text:section text:name="ondertekening_id1-3-2-2-1">
            <text:p><text:span text:style-name="functie">Waterschap Vallei en Veluwe, Apeldoorn, 7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45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5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5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4-0248/D2024-05-2363</meta:user-defined>
    <meta:user-defined meta:name="DCTERMS.abstract">het houden van een evenement in en bij een oppervlaktewaterlichaam A nabij de Durgerdamhaven te Amersfoort</meta:user-defined>
    <dc:language>nl</dc:language>
    <meta:user-defined meta:name="OVERHEIDop.locatietype/OVERHEIDop.gebiedsmarkering">Weg</meta:user-defined>
    <meta:user-defined meta:name="DC.title">Bekendmaking watervergunning voor het houden van een evenement in en bij een oppervlaktewaterlichaam A nabij de Durgerdamhaven te Amersfoort</meta:user-defined>
    <meta:user-defined meta:name="DCTERMS.W3CDTF/DCTERMS.available">2024-06-07</meta:user-defined>
    <meta:user-defined meta:name="DCTERMS.W3CDTF/OVERHEIDop.jaargang">2024</meta:user-defined>
    <meta:user-defined meta:name="OVERHEIDop.publicationIssue">11455</meta:user-defined>
    <meta:user-defined meta:name="OVERHEIDop.WsbID/DC.identifier">wsb-2024-11455</meta:user-defined>
    <meta:user-defined meta:name="OVERHEIDop.versieInformatie"/>
  </office:meta>
</office:document-meta>
</file>