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speeltoestellen in een regionale waterkering nabij De Haukes 70 in Wes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2024053050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05009</meta:user-defined>
    <meta:user-defined meta:name="DCTERMS.abstract">het plaatsen van speeltoestellen in een regionale waterkering nabij De Haukes 70 in West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speeltoestellen in een regionale waterkering nabij De Haukes 70 in Westerland</meta:user-defined>
    <meta:user-defined meta:name="DCTERMS.W3CDTF/DCTERMS.available">2024-06-06</meta:user-defined>
    <meta:user-defined meta:name="DCTERMS.W3CDTF/OVERHEIDop.jaargang">2024</meta:user-defined>
    <meta:user-defined meta:name="OVERHEIDop.publicationIssue">11450</meta:user-defined>
    <meta:user-defined meta:name="OVERHEIDop.WsbID/DC.identifier">wsb-2024-11450</meta:user-defined>
    <meta:user-defined meta:name="OVERHEIDop.versieInformatie"/>
  </office:meta>
</office:document-meta>
</file>