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water, aanbrengen dam met duiker, oprichten glastuinbouwbedrijf en planten van bomen ter plaatse van Hogeweg 13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water, aanbrengen dam met duiker, oprichten glastuinbouwbedrijf en planten van bomen ter plaatse van Hogeweg 13 te Nieuwaal 
</text:p>
            <text:p text:style-name="common-al">Zaaknummer: 202407000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007</meta:user-defined>
    <meta:user-defined meta:name="DCTERMS.abstract">het dempen en graven van water, aanbrengen dam met duiker, oprichten glastuinbouwbedrijf en planten van bomen ter plaatse van Hogeweg 13 te Nieu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water, aanbrengen dam met duiker, oprichten glastuinbouwbedrijf en planten van bomen ter plaatse van Hogeweg 13 te Nieuwaal</meta:user-defined>
    <meta:user-defined meta:name="DCTERMS.W3CDTF/DCTERMS.available">2024-06-06</meta:user-defined>
    <meta:user-defined meta:name="DCTERMS.W3CDTF/OVERHEIDop.jaargang">2024</meta:user-defined>
    <meta:user-defined meta:name="OVERHEIDop.publicationIssue">11449</meta:user-defined>
    <meta:user-defined meta:name="OVERHEIDop.WsbID/DC.identifier">wsb-2024-11449</meta:user-defined>
    <meta:user-defined meta:name="OVERHEIDop.versieInformatie"/>
  </office:meta>
</office:document-meta>
</file>