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een duiker nabij locatie Lopikerweg west 86 in Lopik (code HDSR45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een duiker nabij locatie Lopikerweg west 86 in Lopik. Deze aanvraag is ontvangen op 4 juni 2024 en geregistreerd onder zaak 45020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50203</meta:user-defined>
    <meta:user-defined meta:name="DCTERMS.abstract">Nieuwe aanvraag omgevingsvergunning wateractiviteit voor het aanleggen van een duiker nabij locatie Lopikerweg west 86 in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wateractiviteit voor het aanleggen van een duiker nabij locatie Lopikerweg west 86 in Lopik (code HDSR450203)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48</meta:user-defined>
    <meta:user-defined meta:name="OVERHEIDop.WsbID/DC.identifier">wsb-2024-11448</meta:user-defined>
    <meta:user-defined meta:name="OVERHEIDop.versieInformatie"/>
  </office:meta>
</office:document-meta>
</file>