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aan de Noordweg 20-21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ei 2024 een vergunningaanvraag voor legaliseren hekwerk en dempen gedeelte sloot aan de Noordweg 20-21 in Kapelle. De aanvraag is geregistreerd onder zaaknummer VTH8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ergunning dempen sloot aan de Noordweg 20-21 in Kapelle</meta:user-defined>
    <meta:user-defined meta:name="DCTERMS.W3CDTF/DCTERMS.available">2024-06-06</meta:user-defined>
    <meta:user-defined meta:name="DCTERMS.W3CDTF/OVERHEIDop.jaargang">2024</meta:user-defined>
    <meta:user-defined meta:name="OVERHEIDop.publicationIssue">11447</meta:user-defined>
    <meta:user-defined meta:name="OVERHEIDop.WsbID/DC.identifier">wsb-2024-11447</meta:user-defined>
    <meta:user-defined meta:name="OVERHEIDop.versieInformatie"/>
  </office:meta>
</office:document-meta>
</file>