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109 verleende vergunning voor het in open ontgraving leggen van glasvezelkabels ter hoogte van Maanstraat, Herculeslaan en Zeestraat e.o.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64378</meta:user-defined>
    <meta:user-defined meta:name="DCTERMS.abstract">het in open ontgraving leggen van glasvezelkabels ter hoogte van Maanstraat, Herculeslaan en Zeestraat e.o. in Volendam</meta:user-defined>
    <dc:language>nl</dc:language>
    <meta:user-defined meta:name="OVERHEIDop.locatietype/OVERHEIDop.gebiedsmarkering">Punt</meta:user-defined>
    <meta:user-defined meta:name="DC.title">99990000026109 verleende vergunning voor het in open ontgraving leggen van glasvezelkabels ter hoogte van Maanstraat, Herculeslaan en Zeestraat e.o. in Volen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446</meta:user-defined>
    <meta:user-defined meta:name="OVERHEIDop.WsbID/DC.identifier">wsb-2024-11446</meta:user-defined>
    <meta:user-defined meta:name="OVERHEIDop.versieInformatie"/>
  </office:meta>
</office:document-meta>
</file>