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sonderingen ter plaatse van de Veerstraat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sonderingen ter plaatse van de Veerstraat te Waardenburg 
</text:p>
            <text:p text:style-name="common-al">Zaaknummer: 20240700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0001</meta:user-defined>
    <meta:user-defined meta:name="DCTERMS.abstract">het uitvoeren van sonderingen ter plaatse van de Veerstraat te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sonderingen ter plaatse van de Veerstraat te Waardenburg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445</meta:user-defined>
    <meta:user-defined meta:name="OVERHEIDop.WsbID/DC.identifier">wsb-2024-11445</meta:user-defined>
    <meta:user-defined meta:name="OVERHEIDop.versieInformatie"/>
  </office:meta>
</office:document-meta>
</file>