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Westveense Polder in de buurt van Westveensekade 8 te Woerdense Verlaat.  - AGV - WN2024-0005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Westveense Polder in de buurt van Westveensekade 8 te Woerdense Verlaat. </text:p>
            <text:p text:style-name="common-al">Het betreft de volgende activiteit(en):</text:p>
            <text:p text:style-name="common-al">Westveen natuurontwikkeling fase 1. Graven en verbreden van watergangen, het verbreden van een bestaand oppervlaktewaterlichaam, het graven van een nieuw oppervlaktewaterlichaam, het aanleggen van brug, duikers en nvo's, het aanbrengen van een duiker en een dam en het graven van een nieuwe watergang ten behoeve van het inrichtingsplan Natura2000 polder Westveen</text:p>
            <text:p text:style-name="common-al">Deze vergunning is verzonden op 04-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5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4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4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4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503</meta:user-defined>
    <meta:user-defined meta:name="DCTERMS.abstract">Watervergunning, Provinciehuis Zuid-Holland, Uitweg in Woerdense Verlaa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de Westveense Polder in de buurt van Westveensekade 8 te Woerdense Verlaat.  - AGV - WN2024-000503</meta:user-defined>
    <meta:user-defined meta:name="DCTERMS.W3CDTF/DCTERMS.available">2024-06-06</meta:user-defined>
    <meta:user-defined meta:name="DCTERMS.W3CDTF/OVERHEIDop.jaargang">2024</meta:user-defined>
    <meta:user-defined meta:name="OVERHEIDop.publicationIssue">11444</meta:user-defined>
    <meta:user-defined meta:name="OVERHEIDop.WsbID/DC.identifier">wsb-2024-11444</meta:user-defined>
    <meta:user-defined meta:name="OVERHEIDop.versieInformatie"/>
  </office:meta>
</office:document-meta>
</file>