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en verbouwen van een bestaande woning en het aanleggen van parkeerplaatsen op de primaire waterkering aan de Lithse Dijk 55 te Lit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uitbreiden en verbouwen van een bestaande woning en het aanleggen van parkeerplaatsen op de primaire waterkering aan de Lithse Dijk 55 te Lith. . Het zaaknummer is 0654455872.</text:p>
            <text:p text:style-name="common-al">
            <text:span text:style-name="nadrukvet">Besluitdatum:</text:span> 04-06-2024</text:p>
            <text:p text:style-name="common-al">
            <text:span text:style-name="nadrukvet">Inzage</text:span>
          </text:p>
            <text:p text:style-name="common-al">U kunt de vergunning gedurende 6 weken inzien vanaf <text:span text:style-name="nadrukvet">06-06-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44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4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4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55872</meta:user-defined>
    <meta:user-defined meta:name="DCTERMS.abstract">Verbouwen woning, Primaire waterkering, PVVR, Lithse Dijk 55 Lith</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uitbreiden en verbouwen van een bestaande woning en het aanleggen van parkeerplaatsen op de primaire waterkering aan de Lithse Dijk 55 te Lith.</meta:user-defined>
    <meta:user-defined meta:name="DCTERMS.W3CDTF/DCTERMS.available">2024-06-06</meta:user-defined>
    <meta:user-defined meta:name="DCTERMS.W3CDTF/OVERHEIDop.jaargang">2024</meta:user-defined>
    <meta:user-defined meta:name="OVERHEIDop.publicationIssue">11443</meta:user-defined>
    <meta:user-defined meta:name="OVERHEIDop.WsbID/DC.identifier">wsb-2024-11443</meta:user-defined>
    <meta:user-defined meta:name="OVERHEIDop.versieInformatie"/>
  </office:meta>
</office:document-meta>
</file>