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3437 Bekendmaking Omgevingsvergunning voor een wateractiviteit (vervangen gasleiding onder a-water DL87 (Langlaar)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Vervangen gasleiding onder a-water DL87 (Langlaar)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3437</meta:user-defined>
    <meta:user-defined meta:name="DCTERMS.abstract">Vervangen gasleiding onder a-water DL87 (Langlaar) in Nuenen </meta:user-defined>
    <dc:language>nl</dc:language>
    <meta:user-defined meta:name="OVERHEIDop.locatietype/OVERHEIDop.gebiedsmarkering">Punt</meta:user-defined>
    <meta:user-defined meta:name="DC.title">0539193437 Bekendmaking Omgevingsvergunning voor een wateractiviteit (vervangen gasleiding onder a-water DL87 (Langlaar) in Nuenen</meta:user-defined>
    <meta:user-defined meta:name="DCTERMS.W3CDTF/DCTERMS.available">2024-06-06</meta:user-defined>
    <meta:user-defined meta:name="OVERHEIDop.externeBijlage">Verleende vergunning|exb-2024-22481</meta:user-defined>
    <meta:user-defined meta:name="DCTERMS.W3CDTF/OVERHEIDop.jaargang">2024</meta:user-defined>
    <meta:user-defined meta:name="OVERHEIDop.publicationIssue">11442</meta:user-defined>
    <meta:user-defined meta:name="OVERHEIDop.WsbID/DC.identifier">wsb-2024-11442</meta:user-defined>
    <meta:user-defined meta:name="OVERHEIDop.versieInformatie"/>
  </office:meta>
</office:document-meta>
</file>