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1 woongebouw bestaande uit 9 appartementen aan de Korte Blokweg in Zierikze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3 mei 2024 een vergunningaanvraag voor 1 woongebouw van 9 appartementen, uitgevoerd in 4 lagen waaronder op de kelderlaag een parkeergarage aan de Korte Blokweg in Zierikzee. De aanvraag is geregistreerd onder zaaknummer VTH917.</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441</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441</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441</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917</meta:user-defined>
    <dc:language>nl</dc:language>
    <meta:user-defined meta:name="OVERHEIDop.locatietype/OVERHEIDop.gebiedsmarkering">Vlak</meta:user-defined>
    <meta:user-defined meta:name="DC.title">Aanvraag vergunning voor 1 woongebouw bestaande uit 9 appartementen aan de Korte Blokweg in Zierikzee</meta:user-defined>
    <meta:user-defined meta:name="DCTERMS.W3CDTF/DCTERMS.available">2024-06-06</meta:user-defined>
    <meta:user-defined meta:name="DCTERMS.W3CDTF/OVERHEIDop.jaargang">2024</meta:user-defined>
    <meta:user-defined meta:name="OVERHEIDop.publicationIssue">11441</meta:user-defined>
    <meta:user-defined meta:name="OVERHEIDop.WsbID/DC.identifier">wsb-2024-11441</meta:user-defined>
    <meta:user-defined meta:name="OVERHEIDop.versieInformatie"/>
  </office:meta>
</office:document-meta>
</file>