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62648) Bekendmaking Vergunning Waterwet voor  tot afvoer laten komen van neerslag in b-water door afkoppelen verhardoppervlak aan Dommelseweg in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ot afvoer laten komen van neerslag in b-water door afkoppelen verhardoppervlak aan Dommelseweg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2648</meta:user-defined>
    <meta:user-defined meta:name="DCTERMS.abstract">Versnelde afvoer op b-water BODO-0503_HO1 door afkoppelen verhardoppervlak aan de Dommelseweg in Valkenswaard</meta:user-defined>
    <dc:language>nl</dc:language>
    <meta:user-defined meta:name="OVERHEIDop.locatietype/OVERHEIDop.gebiedsmarkering">Punt</meta:user-defined>
    <meta:user-defined meta:name="DC.title">(0539162648) Bekendmaking Vergunning Waterwet voor  tot afvoer laten komen van neerslag in b-water door afkoppelen verhardoppervlak aan Dommelseweg in Valkenswaard</meta:user-defined>
    <meta:user-defined meta:name="DCTERMS.W3CDTF/DCTERMS.available">2024-06-06</meta:user-defined>
    <meta:user-defined meta:name="OVERHEIDop.externeBijlage">Verleende vergunning|exb-2024-22477</meta:user-defined>
    <meta:user-defined meta:name="DCTERMS.W3CDTF/OVERHEIDop.jaargang">2024</meta:user-defined>
    <meta:user-defined meta:name="OVERHEIDop.publicationIssue">11440</meta:user-defined>
    <meta:user-defined meta:name="OVERHEIDop.WsbID/DC.identifier">wsb-2024-11440</meta:user-defined>
    <meta:user-defined meta:name="OVERHEIDop.versieInformatie"/>
  </office:meta>
</office:document-meta>
</file>