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riolering ter plaatse van Johan Willem Frisostraat in Strijens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6-2024 en geregistreerd onder zaaknummer  VTH202406-00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3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02</meta:user-defined>
    <meta:user-defined meta:name="DCTERMS.abstract">het realiseren van riolering ter plaatse van Johan Willem Frisostraat in Strijens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riolering ter plaatse van Johan Willem Frisostraat in Strijensas</meta:user-defined>
    <meta:user-defined meta:name="DCTERMS.W3CDTF/DCTERMS.available">2024-06-06</meta:user-defined>
    <meta:user-defined meta:name="DCTERMS.W3CDTF/OVERHEIDop.jaargang">2024</meta:user-defined>
    <meta:user-defined meta:name="OVERHEIDop.publicationIssue">11436</meta:user-defined>
    <meta:user-defined meta:name="OVERHEIDop.WsbID/DC.identifier">wsb-2024-11436</meta:user-defined>
    <meta:user-defined meta:name="OVERHEIDop.versieInformatie"/>
  </office:meta>
</office:document-meta>
</file>