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0539148395) Bekendmaking Vergunning/weigering Waterwet, nabij Lennisheuvel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peilgestuurde drainage in beschermd gebied Keur nabij Lennisheuvel in Boxtel. Het gaat deels over het verlenen van een vergunning en deels over het weigeren van een vergunning.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2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8395</meta:user-defined>
    <meta:user-defined meta:name="DCTERMS.abstract">Aanleg klimaatadaptieve peilgestuurde drainage op meerdere percelen in gemeente Boxtel en Oirschot</meta:user-defined>
    <dc:language>nl</dc:language>
    <meta:user-defined meta:name="OVERHEIDop.locatietype/OVERHEIDop.gebiedsmarkering">Punt</meta:user-defined>
    <meta:user-defined meta:name="OVERHEIDop.locatietype/OVERHEIDop.gebiedsmarkering">Punt</meta:user-defined>
    <meta:user-defined meta:name="DC.title">(0539148395) Bekendmaking Vergunning/weigering Waterwet, nabij Lennisheuvel in Boxtel</meta:user-defined>
    <meta:user-defined meta:name="DCTERMS.W3CDTF/DCTERMS.available">2024-06-06</meta:user-defined>
    <meta:user-defined meta:name="OVERHEIDop.externeBijlage">Watervergunning|exb-2024-22458</meta:user-defined>
    <meta:user-defined meta:name="DCTERMS.W3CDTF/OVERHEIDop.jaargang">2024</meta:user-defined>
    <meta:user-defined meta:name="OVERHEIDop.publicationIssue">11427</meta:user-defined>
    <meta:user-defined meta:name="OVERHEIDop.WsbID/DC.identifier">wsb-2024-11427</meta:user-defined>
    <meta:user-defined meta:name="OVERHEIDop.versieInformatie"/>
  </office:meta>
</office:document-meta>
</file>