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omgevingsvergunning voor een wateractiviteit ter hoogte van Hoogoorddreef 1101BE Amsterdam - AGV - WN2024-001474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de  aanvraag voor een omgevingsvergunning voor een wateractiviteit buiten behandeling gelaten. De aanvraag heeft betrekking op activiteiten ter hoogte van  Hoogoorddreef 1101BE Amsterdam.
				</text:p>
            <text:p text:style-name="common-al">
				Het betreft de volgende activiteit(en): 
				</text:p>
            <text:p text:style-name="common-al">
				Kabel of leiding aanleggen of verwijderen
				</text:p>
            <text:p text:style-name="common-al">
				Dit besluit is verzonden op 04-06-2024.
				</text:p>
            <text:p text:style-name="common-al"/>
            <text:p text:style-name="common-al">
            <text:span text:style-name="nadrukvet">Bezwaar indienen</text:span>
          </text:p>
            <text:p text:style-name="common-al">
				U kunt bezwaar indienen tegen de verleende vergunning. Belanghebbenden kunn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text:p>
            <text:p text:style-name="common-al">
				Dit bezwaarschrift moet ondertekend zijn en bevat tenminste: 
				</text:p>
            <text:list text:style-name="id1-3-2-1-1-13">
              <text:list-item text:style-override="id1-3-2-1-1-13-1">
                <text:number>-</text:number>
                <text:p text:style-name="al"/>
                <text:p text:style-name="al">de naam en het adres van de indiener van het bezwaarschrift;</text:p>
              </text:list-item>
              <text:list-item text:style-override="id1-3-2-1-1-13-2">
                <text:number>-</text:number>
                <text:p text:style-name="al"/>
                <text:p text:style-name="al">en dagtekening (datum) en handtekening;</text:p>
              </text:list-item>
              <text:list-item text:style-override="id1-3-2-1-1-13-3">
                <text:number>-</text:number>
                <text:p text:style-name="al"/>
                <text:p text:style-name="al">een omschrijving van de beschikking inclusief vermelding van zaaknummer, waartegen het bezwaar is gericht;</text:p>
              </text:list-item>
              <text:list-item text:style-override="id1-3-2-1-1-13-4">
                <text:number>-</text:number>
                <text:p text:style-name="al"/>
                <text:p text:style-name="al">de gronden (motivering) van het bezwaar.</text:p>
              </text:list-item>
            </text:list>
            <text:p text:style-name="common-al"/>
            <text:p text:style-name="common-al">
				Het indienen van een bezwaar schorst de werking van dit besluit niet. Bij grote spoed kunt u met een afzonderlijk verzoekschrift vragen om schorsing van dit besluit en om een zogeheten ‘voorlopige voorziening’ (tegen kosten). Dit kunt u doen bij: de Voorzieningenrechter van de Rechtbank Amsterdam, afdeling Publiekrecht, teams bestuursrecht, Postbus 75850, 1070 AW AMSTERDAM. Dat kan ook via http://loket.rechtspraak.nl/bestuursrecht. Daarvoor heeft u een elektronische handtekening (DigiD) nodig. Meer informatie vindt u op de site. 
				</text:p>
            <text:p text:style-name="common-al"/>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42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2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2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474</meta:user-defined>
    <meta:user-defined meta:name="DCTERMS.abstract">Omgevingsvergunning Water, Ziggo Services B.V., Hoogoorddreef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uiten behandeling laten omgevingsvergunning voor een wateractiviteit ter hoogte van Hoogoorddreef 1101BE Amsterdam - AGV - WN2024-001474</meta:user-defined>
    <meta:user-defined meta:name="DCTERMS.W3CDTF/DCTERMS.available">2024-06-06</meta:user-defined>
    <meta:user-defined meta:name="DCTERMS.W3CDTF/OVERHEIDop.jaargang">2024</meta:user-defined>
    <meta:user-defined meta:name="OVERHEIDop.publicationIssue">11426</meta:user-defined>
    <meta:user-defined meta:name="OVERHEIDop.WsbID/DC.identifier">wsb-2024-11426</meta:user-defined>
    <meta:user-defined meta:name="OVERHEIDop.versieInformatie"/>
  </office:meta>
</office:document-meta>
</file>