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en weigering voor een wateractiviteit voor werkzaamheden ter plaatse van Harderwijkerweg 37 in Harska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text:span text:style-name="nadrukvet">verleend</text:span> voor het dempen van een aantal oppervlaktewaterlichamen C, namelijk WL_46431, WL_45760, WL_44235, WL_66004, WL_48364, WL_48314 en WL_62556 aan de Harderwijkerweg 37 te Harskamp.</text:p>
            <text:p text:style-name="common-al">Tevens heeft het waterschap een vergunning <text:span text:style-name="nadrukvet">geweigerd</text:span> voor het dempen van een aantal oppervlaktewaterlichamen C, namelijk WL_52124, WL_44236, WL_19390, WL_65281 en WL_65280 aan de Harderwijkerweg 37 te Harskamp.</text:p>
            <text:p text:style-name="common-al">Het besluit is verzonden op 4 juni 2024. </text:p>
            <text:p text:style-name="common-al">Het waterschap heeft aan het besluit voorschriften verbonden om het milieu te beschermen.</text:p>
            <text:p text:style-name="common-al"/>
            <text:p text:style-name="tussenkopcur">Inzien van stukken</text:p>
            <text:p text:style-name="common-al">U kunt het besluit en de daarbij behorende stukken inzien van 7 juni 2024 tot en met 18 juli 2024 bij Waterschap Vallei en Veluwe, Steenbokstraat 10 in Apeldoorn: elke werkdag na telefonische afspraak (055 527 29 11).</text:p>
            <text:p text:style-name="common-al">Indien gewenst kan het besluit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6 23 61 06 75.</text:p>
            <text:p text:style-name="common-al">Voor procedurele vragen kunt u contact opnemen met mevrouw Van Bokhorst (juridisch-administratief medewerker) via telefoonnummer: 06 21 16 48 57.</text:p>
            <text:p text:style-name="last-al">Het nummer van de vergunning is Z2023-10-0347/D2024-05-019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347/D2024-05-0191</meta:user-defined>
    <meta:user-defined meta:name="DCTERMS.abstract">Vergunning en weigering voor dempen opperlaktewaterlichamen C ter plaatse van Harderwijkerweg 37 in Harskamp.</meta:user-defined>
    <dc:language>nl</dc:language>
    <meta:user-defined meta:name="OVERHEIDop.locatietype/OVERHEIDop.gebiedsmarkering">Adres</meta:user-defined>
    <meta:user-defined meta:name="DC.title">Bekendmaking omgevingsvergunning en weigering voor een wateractiviteit voor werkzaamheden ter plaatse van Harderwijkerweg 37 in Harskamp</meta:user-defined>
    <meta:user-defined meta:name="DCTERMS.W3CDTF/DCTERMS.available">2024-06-06</meta:user-defined>
    <meta:user-defined meta:name="DCTERMS.W3CDTF/OVERHEIDop.jaargang">2024</meta:user-defined>
    <meta:user-defined meta:name="OVERHEIDop.publicationIssue">11425</meta:user-defined>
    <meta:user-defined meta:name="OVERHEIDop.WsbID/DC.identifier">wsb-2024-11425</meta:user-defined>
    <meta:user-defined meta:name="OVERHEIDop.versieInformatie"/>
  </office:meta>
</office:document-meta>
</file>